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12年華語教學人員赴法國任教切結書</text:p>
      <text:p text:style-name="Text_20_body"/>
      <text:p text:style-name="P1">本人______________申請112年華語教師赴法國大學任教一職，本人瞭解並符合申請資格，其依規定需未經撤銷教育部補助華語教師資格，並且未受領教育部生活補助總期累計超過四年，特立此切結書，嗣後如經發現有不實情事，本人願負一切法律責任。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">立書人: <text:s text:c="21"/>(簽章)</text:p>
      <text:p text:style-name="P2">身分證字證:</text:p>
      <text:p text:style-name="P2">電話:</text:p>
      <text:p text:style-name="P2">地址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<text:s text:c="34"/>中華民國 <text:s text:c="2"/>年 <text:s text:c="2"/>月 <text:s text:c="2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Heading" style:family="paragraph" style:parent-style-name="Text_20_body" style:next-style-name="本文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name-complex="Arial" style:font-size-complex="14pt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本文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標號" style:family="paragraph" style:paren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.353cm" style:layout-grid-mode="none" style:layout-grid-ruby-below="false" style:layout-grid-print="false" style:layout-grid-display="false" style:layout-grid-base-width="0.17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ser</meta:initial-creator>
    <meta:creation-date>2023-03-06T06:23:00Z</meta:creation-date>
    <dc:date>2023-03-07T16:14:50.624000000</dc:date>
    <meta:print-date>2020-02-26T09:31:00Z</meta:print-date>
    <meta:editing-cycles>3</meta:editing-cycles>
    <meta:editing-duration>PT1M43S</meta:editing-duration>
    <meta:document-statistic meta:table-count="0" meta:image-count="0" meta:object-count="0" meta:page-count="1" meta:paragraph-count="7" meta:word-count="148" meta:character-count="230"/>
    <meta:template xlink:type="simple" xlink:actuate="onRequest" xlink:title="" xlink:href="file:///D:/Downloads/%7BDDA22B41-463D-48CF-A8B6-7B026A4F28D5%7D.odt/Normal"/>
  </office:meta>
</office:document-meta>
</file>