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1597in"/>
    </style:style>
    <style:style style:name="TableColumn8" style:family="table-column">
      <style:table-column-properties style:column-width="1.2006in"/>
    </style:style>
    <style:style style:name="TableColumn9" style:family="table-column">
      <style:table-column-properties style:column-width="1.1958in"/>
    </style:style>
    <style:style style:name="TableColumn10" style:family="table-column">
      <style:table-column-properties style:column-width="1.2027in"/>
    </style:style>
    <style:style style:name="TableColumn11" style:family="table-column">
      <style:table-column-properties style:column-width="1.159in"/>
    </style:style>
    <style:style style:name="Table6" style:family="table">
      <style:table-properties style:width="5.91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language-asian="ja" style:country-asian="JP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language-asian="ja" style:country-asian="JP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P67" style:parent-style-name="清單段落" style:list-style-name="LFO1" style:family="paragraph">
      <style:paragraph-properties fo:margin-left="0.25in">
        <style:tab-stops/>
      </style:paragraph-properties>
    </style:style>
    <style:style style:name="P68" style:parent-style-name="清單段落" style:list-style-name="LFO1" style:family="paragraph">
      <style:paragraph-properties fo:margin-left="0.25in">
        <style:tab-stops/>
      </style:paragraph-properties>
    </style:style>
    <style:style style:name="P69" style:parent-style-name="清單段落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 text:c="6"/><text:s text:c="2"/>老師教師升等積分<text:s text:c="4"/>分</text:p>
      <text:p text:style-name="P2"><text:s text:c="2"/><text:s text:c="2"/>學年度優良教師<text:s text:c="4"/>分</text:p>
      <text:p text:style-name="P3"><text:s text:c="4"/>學年度優良導師 <text:s text:c="3"/>分</text:p>
      <text:p text:style-name="P4"><text:s/>學術專書<text:s text:c="3"/>本 <text:s text:c="4"/><text:s text:c="2"/>分</text:p>
      <text:p text:style-name="P5"><text:s/>學術論文<text:s text:c="3"/>篇<text:s text:c="6"/><text:s/>分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論文篇名</text:p>
          </table:table-cell>
          <table:table-cell table:style-name="TableCell15">
            <text:p text:style-name="P16">論文性質分類(C)</text:p>
          </table:table-cell>
          <table:table-cell table:style-name="TableCell17">
            <text:p text:style-name="P18">刊登雜誌分類排名(J)</text:p>
          </table:table-cell>
          <table:table-cell table:style-name="TableCell19">
            <text:p text:style-name="P20">作者排名(A)</text:p>
          </table:table-cell>
          <table:table-cell table:style-name="TableCell21">
            <text:p text:style-name="P22">總分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list text:style-name="LFO1" text:continue-numbering="true">
        <text:list-item>
          <text:p text:style-name="P67">人文社會學院升等教授<text:s/>須達300分、升等副教授須達200分、升等助理教授須達150分。</text:p>
        </text:list-item>
        <text:list-item>
          <text:p text:style-name="P68">每篇論文依下列方式填入論文性質分類(C)、刊登雜誌分類排名(J)及作者排名(A)<text:s/>等三項之加權分數後，求其乘積(C×J×A)即為該篇論文之歸類計分。(請依據慈濟大學教師升等積分標準執行要點計算。</text:p>
        </text:list-item>
      </text:list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4-04-18T07:05:00Z</meta:creation-date>
    <dc:date>2024-04-18T07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