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fo:text-align="justify" fo:margin-left="0.8069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2.0812in" style:use-optimal-column-width="false"/>
    </style:style>
    <style:style style:name="TableColumn9" style:family="table-column">
      <style:table-column-properties style:column-width="2.0812in" style:use-optimal-column-width="false"/>
    </style:style>
    <style:style style:name="TableColumn10" style:family="table-column">
      <style:table-column-properties style:column-width="2.0812in" style:use-optimal-column-width="false"/>
    </style:style>
    <style:style style:name="Table7" style:family="table">
      <style:table-properties style:width="6.2437in" fo:margin-left="0in" table:align="center"/>
    </style:style>
    <style:style style:name="TableRow11" style:family="table-row">
      <style:table-row-properties style:min-row-height="0.5423in"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19" style:family="table-row">
      <style:table-row-properties style:min-row-height="0.7131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4.1729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666in" fo:margin-bottom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833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42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009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left="0.3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text-inden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margin-top="0.0333in" fo:margin-right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慈濟大學</text:span><text:span text:style-name="T3">東方語文</text:span><text:span text:style-name="T4">學系碩士班</text:span></text:p>
      <text:p text:style-name="P5">研究生指導教授申請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>
            <text:p text:style-name="P15">學<text:s text:c="2"/>號</text:p>
          </table:table-cell>
          <table:table-cell table:style-name="TableCell16">
            <text:p text:style-name="P17"><text:span text:style-name="T18">申請日期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 text:c="2"/><text:s/><text:s/>年<text:s text:c="4"/>月<text:s text:c="3"/>日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論文</text:span><text:span text:style-name="T30">題目：</text:span></text:p>
            <text:p text:style-name="P31">論文概述：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生簽章</text:p>
          </table:table-cell>
          <table:table-cell table:style-name="TableCell47">
            <text:p text:style-name="P48"><text:span text:style-name="T49">指導教授</text:span><text:span text:style-name="T50">簽</text:span><text:span text:style-name="T51">章</text:span></text:p>
            <text:p text:style-name="P52"><text:span text:style-name="T53">(</text:span><text:span text:style-name="T54">共同</text:span><text:span text:style-name="T55">指導教授</text:span><text:span text:style-name="T56">簽</text:span><text:span text:style-name="T57">章</text:span><text:span text:style-name="T58">）</text:span></text:p>
          </table:table-cell>
          <table:table-cell table:style-name="TableCell59">
            <text:p text:style-name="P60">主任簽章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說明：</text:p>
      <text:p text:style-name="P69">.申請書送出後若欲轉換指導教授，敬請填寫「變更指導教授」申請書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5" style:font-name-asian="華康標楷體W5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/>
      </text:list-level-style-number>
    </text:list-style>
    <style:page-layout style:name="PL0">
      <style:page-layout-properties fo:page-width="8.268in" fo:page-height="11.693in" style:print-orientation="portrait" fo:margin-top="0.9451in" fo:margin-left="0.9055in" fo:margin-bottom="0.945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物理研究所</dc:title>
    <meta:initial-creator>物理系所</meta:initial-creator>
    <dc:creator>Windows 使用者</dc:creator>
    <meta:creation-date>2024-04-18T07:11:00Z</meta:creation-date>
    <dc:date>2024-04-18T07:11:00Z</dc:date>
    <meta:print-date>2008-09-17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